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90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9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08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123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  <style:tab-stop style:position="-2.70pt"/>
          <style:tab-stop style:position="20.5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51" style:family="paragraph">
      <style:paragraph-properties fo:line-height="115.00%" fo:text-align="left" fo:margin-bottom="10.00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55" style:family="paragraph">
      <style:paragraph-properties fo:line-height="115.00%" fo:text-align="left" fo:margin-bottom="1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158" style:family="paragraph">
      <style:paragraph-properties fo:line-height="100.00%" fo:text-align="center" fo:margin-bottom="6.00pt"/>
    </style:style>
    <style:style style:name="P159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</style:tab-stops>
      </style:paragraph-properties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61" style:family="paragraph">
      <style:paragraph-properties fo:line-height="100.00%" fo:text-align="center" fo:margin-bottom="6.00pt"/>
    </style:style>
    <style:style style:name="P162" style:family="paragraph">
      <style:paragraph-properties fo:line-height="100.00%" fo:text-align="left" fo:margin-left="2.70pt" fo:text-indent="-2.70pt">
        <style:tab-stops>
          <style:tab-stop style:position="149.30pt"/>
        </style:tab-stops>
      </style:paragraph-properties>
    </style:style>
    <style:style style:name="P163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64" style:family="paragraph">
      <style:paragraph-properties fo:line-height="100.00%" fo:text-align="center" fo:margin-bottom="6.00pt"/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66" style:family="paragraph">
      <style:paragraph-properties fo:line-height="100.00%" fo:text-align="center" fo:margin-bottom="6.00pt"/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68" style:family="paragraph">
      <style:paragraph-properties fo:line-height="100.00%" fo:text-align="center" fo:margin-bottom="6.00pt"/>
    </style:style>
    <style:style style:name="P169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70" style:family="paragraph">
      <style:paragraph-properties fo:line-height="100.00%" fo:text-align="center" fo:margin-bottom="6.00pt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72" style:family="paragraph">
      <style:paragraph-properties fo:line-height="100.00%" fo:text-align="center" fo:margin-bottom="6.00pt"/>
    </style:style>
    <style:style style:name="P173" style:family="paragraph">
      <style:paragraph-properties fo:line-height="100.00%" fo:text-align="left" fo:margin-left="2.70pt" fo:text-indent="-2.70pt">
        <style:tab-stops>
          <style:tab-stop style:position="51.30pt"/>
          <style:tab-stop style:position="3286.95pt" style:type="center"/>
          <style:tab-stop style:position="421118.9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86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87" style:family="paragraph">
      <style:paragraph-properties fo:line-height="115.00%" fo:text-align="left" fo:margin-bottom="10.00p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95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199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200" style:family="paragraph">
      <style:paragraph-properties fo:line-height="115.00%" fo:text-align="left" fo:margin-bottom="10.00p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204" style:family="paragraph">
      <style:paragraph-properties fo:line-height="115.00%" fo:text-align="left" fo:margin-bottom="1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20.55pt"/>
          <style:tab-stop style:position="3286.95pt" style:type="center"/>
          <style:tab-stop style:position="421118.95pt" style:type="right"/>
          <style:tab-stop style:position="-2.70pt"/>
          <style:tab-stop style:position="140.50pt"/>
        </style:tab-stops>
      </style:paragraph-properties>
    </style:style>
    <style:style style:name="P208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22917in"/>
    </style:style>
    <style:style style:name="TableColumn0101" style:family="table-column">
      <style:table-column-properties style:column-width="1.988889in"/>
    </style:style>
    <style:style style:name="TableColumn0102" style:family="table-column">
      <style:table-column-properties style:column-width="0.396528in"/>
    </style:style>
    <style:style style:name="TableColumn0103" style:family="table-column">
      <style:table-column-properties style:column-width="1.927083in"/>
    </style:style>
    <style:style style:name="TableColumn0104" style:family="table-column">
      <style:table-column-properties style:column-width="2.385417in"/>
    </style:style>
    <style:style style:name="Table01" style:family="table">
      <style:table-properties style:width="7.0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 style:min-row-height="2.468750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750000in"/>
    </style:style>
    <style:style style:name="TableColumn0201" style:family="table-column">
      <style:table-column-properties style:column-width="0.322917in"/>
    </style:style>
    <style:style style:name="TableColumn0202" style:family="table-column">
      <style:table-column-properties style:column-width="0.322917in"/>
    </style:style>
    <style:style style:name="TableColumn0203" style:family="table-column">
      <style:table-column-properties style:column-width="0.333333in"/>
    </style:style>
    <style:style style:name="TableColumn0204" style:family="table-column">
      <style:table-column-properties style:column-width="0.381944in"/>
    </style:style>
    <style:style style:name="Table02" style:family="table">
      <style:table-properties style:width="2.11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750000in"/>
    </style:style>
    <style:style style:name="TableColumn0301" style:family="table-column">
      <style:table-column-properties style:column-width="0.322917in"/>
    </style:style>
    <style:style style:name="TableColumn0302" style:family="table-column">
      <style:table-column-properties style:column-width="0.322917in"/>
    </style:style>
    <style:style style:name="TableColumn0303" style:family="table-column">
      <style:table-column-properties style:column-width="0.333333in"/>
    </style:style>
    <style:style style:name="TableColumn0304" style:family="table-column">
      <style:table-column-properties style:column-width="0.381944in"/>
    </style:style>
    <style:style style:name="Table03" style:family="table">
      <style:table-properties style:width="2.11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750000in"/>
    </style:style>
    <style:style style:name="TableColumn0401" style:family="table-column">
      <style:table-column-properties style:column-width="0.645833in"/>
    </style:style>
    <style:style style:name="TableColumn0402" style:family="table-column">
      <style:table-column-properties style:column-width="0.715278in"/>
    </style:style>
    <style:style style:name="Table04" style:family="table">
      <style:table-properties style:width="2.11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1.</text:span><text:span text:style-name="T17"/></text:p>
          </table:table-cell>
          <table:table-cell table:style-name="TableCell010101">
            <text:p text:style-name="P7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8"><text:span text:style-name="T20">-</text:span><text:span text:style-name="T21"/></text:p>
          </table:table-cell>
          <table:table-cell table:style-name="TableCell010103">
            <text:p text:style-name="P9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0"><text:span text:style-name="T24">20.03.202</text:span><text:span text:style-name="T25">2</text:span><text:span text:style-name="T26"><text:s/></text:span><text:span text:style-name="T27">г</text:span><text:span text:style-name="T28"/></text:p>
          </table:table-cell>
        </table:table-row>
        <table:table-row table:style-name="TableRow0102">
          <table:table-cell table:style-name="TableCell010200">
            <text:p text:style-name="P12"><text:span text:style-name="T29">2.</text:span><text:span text:style-name="T30"/></text:p>
          </table:table-cell>
          <table:table-cell table:style-name="TableCell010201">
            <text:p text:style-name="P13"><text:span text:style-name="T31">Вид коммунальной услуги</text:span><text:span text:style-name="T32"/></text:p>
          </table:table-cell>
          <table:table-cell table:style-name="TableCell010202">
            <text:p text:style-name="P14"><text:span text:style-name="T33">-</text:span><text:span text:style-name="T34"/></text:p>
          </table:table-cell>
          <table:table-cell table:style-name="TableCell010203">
            <text:p text:style-name="P15"><text:span text:style-name="T35">Вид коммунальной услуги</text:span><text:span text:style-name="T36"/></text:p>
          </table:table-cell>
          <table:table-cell table:style-name="TableCell010204">
            <text:p text:style-name="P16"><text:span text:style-name="T37">Электроснабжение</text:span><text:span text:style-name="T38"/></text:p>
          </table:table-cell>
        </table:table-row>
        <table:table-row table:style-name="TableRow0103">
          <table:table-cell table:style-name="TableCell010300">
            <text:p text:style-name="P18"><text:span text:style-name="T39">3.</text:span><text:span text:style-name="T40"/></text:p>
          </table:table-cell>
          <table:table-cell table:style-name="TableCell010301">
            <text:p text:style-name="P19"><text:span text:style-name="T41">Основание предоставления услуги</text:span><text:span text:style-name="T42"/></text:p>
          </table:table-cell>
          <table:table-cell table:style-name="TableCell010302">
            <text:p text:style-name="P20"><text:span text:style-name="T43">-</text:span><text:span text:style-name="T44"/></text:p>
          </table:table-cell>
          <table:table-cell table:style-name="TableCell010303">
            <text:p text:style-name="P21"><text:span text:style-name="T45">Основание предоставления услуги</text:span><text:span text:style-name="T46"/></text:p>
          </table:table-cell>
          <table:table-cell table:style-name="TableCell010304">
            <text:p text:style-name="P22"><text:span text:style-name="T47">Договор управление МКД</text:span><text:span text:style-name="T48"/></text:p>
          </table:table-cell>
        </table:table-row>
        <table:table-row table:style-name="TableRow0104">
          <table:table-cell table:style-name="TableCell010400">
            <text:p text:style-name="P24"><text:span text:style-name="T49">4.</text:span><text:span text:style-name="T50"/></text:p>
          </table:table-cell>
          <table:table-cell table:style-name="TableCell010401">
            <text:p text:style-name="P25"><text:span text:style-name="T51">Единица измерения</text:span><text:span text:style-name="T52"/></text:p>
          </table:table-cell>
          <table:table-cell table:style-name="TableCell010402">
            <text:p text:style-name="P26"><text:span text:style-name="T53">-</text:span><text:span text:style-name="T54"/></text:p>
          </table:table-cell>
          <table:table-cell table:style-name="TableCell010403">
            <text:p text:style-name="P26"><text:span text:style-name="T55">Единица измерения</text:span><text:span text:style-name="T56"/></text:p>
          </table:table-cell>
          <table:table-cell table:style-name="TableCell010404">
            <text:p text:style-name="P26"><text:span text:style-name="T57">1<text:s/></text:span><text:span text:style-name="T58">квт/ч</text:span><text:span text:style-name="T59"/></text:p>
          </table:table-cell>
        </table:table-row>
        <table:table-row table:style-name="TableRow0105">
          <table:table-cell table:style-name="TableCell010500">
            <text:p text:style-name="P28"><text:span text:style-name="T60">5.</text:span><text:span text:style-name="T61"/></text:p>
          </table:table-cell>
          <table:table-cell table:style-name="TableCell010501">
            <text:p text:style-name="P28"><text:span text:style-name="T62">Тариф (цена)</text:span><text:span text:style-name="T63"/></text:p>
          </table:table-cell>
          <table:table-cell table:style-name="TableCell010502">
            <text:p text:style-name="P28"><text:span text:style-name="T64">руб</text:span><text:span text:style-name="T65"/></text:p>
          </table:table-cell>
          <table:table-cell table:style-name="TableCell010503">
            <text:p text:style-name="P28"><text:span text:style-name="T66">Тариф (цена)</text:span><text:span text:style-name="T67"/></text:p>
          </table:table-cell>
          <table:table-cell table:style-name="TableCell010504">
            <text:p text:style-name="P28"><text:span text:style-name="T68">Односоставной тариф — 4,46</text:span><text:span text:style-name="T69"/></text:p>
          </table:table-cell>
        </table:table-row>
        <table:table-row table:style-name="TableRow0106">
          <table:table-cell table:style-name="TableCell010600">
            <text:p text:style-name="P30"><text:span text:style-name="T70">6.</text:span><text:span text:style-name="T71"/></text:p>
          </table:table-cell>
          <table:table-cell table:style-name="TableCell010601">
            <text:p text:style-name="P31"><text:span text:style-name="T7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3"/></text:p>
          </table:table-cell>
          <table:table-cell table:style-name="TableCell010602">
            <text:p text:style-name="P32"><text:span text:style-name="T74">руб</text:span><text:span text:style-name="T75"/></text:p>
          </table:table-cell>
          <table:table-cell table:style-name="TableCell010603">
            <text:p text:style-name="P33"><text:span text:style-name="T7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7"/></text:p>
          </table:table-cell>
          <table:table-cell table:style-name="TableCell010604">
            <text:p text:style-name="P34"><text:span text:style-name="T78">Тариф, дифференцированные по двум зонам суток:</text:span></text:p>
            <text:p text:style-name="P34"><text:span text:style-name="T79">-<text:s/></text:span><text:span text:style-name="T80">дневная зона — 5,08;</text:span></text:p>
            <text:p text:style-name="P34"><text:span text:style-name="T81">-<text:s/></text:span><text:span text:style-name="T82">ночная зона — 2,50.</text:span><text:span text:style-name="T83"/></text:p>
          </table:table-cell>
        </table:table-row>
        <table:table-row table:style-name="TableRow0107">
          <table:table-cell table:style-name="TableCell010700" table:number-rows-spanned="2">
            <text:p text:style-name="P37"><text:span text:style-name="T84">7.</text:span><text:span text:style-name="T85"/></text:p>
          </table:table-cell>
          <table:table-cell table:style-name="TableCell010701" table:number-rows-spanned="2">
            <text:p text:style-name="P38"><text:span text:style-name="T86">Лицо, осуществляющее поставку коммунального ресурса</text:span><text:span text:style-name="T87"/></text:p>
          </table:table-cell>
          <table:table-cell table:style-name="TableCell010702" table:number-rows-spanned="2">
            <text:p text:style-name="P39"><text:span text:style-name="T87"/></text:p>
          </table:table-cell>
          <table:table-cell table:style-name="TableCell010703">
            <text:p text:style-name="P40"><text:span text:style-name="T88">Наименование лица, осуществляющего поставку коммунального ресурса</text:span><text:span text:style-name="T89"/></text:p>
          </table:table-cell>
          <table:table-cell table:style-name="TableCell010704">
            <text:p text:style-name="P41"><text:span text:style-name="T90">Публичное акционерное общество энергетики и электрификации<text:s/></text:span><text:span text:style-name="T91">«</text:span><text:span text:style-name="T92">Самараэнерго</text:span><text:span text:style-name="T93">»</text:span><text:span text:style-name="T94"/></text:p>
          </table:table-cell>
        </table:table-row>
        <table:table-row table:style-name="TableRow0108">
          <table:covered-table-cell>
            <text:p text:style-name="P44"><text:span text:style-name="T94"><text:s/></text:span></text:p>
          </table:covered-table-cell>
          <table:covered-table-cell>
            <text:p text:style-name="P44"><text:span text:style-name="T94"><text:s/></text:span></text:p>
          </table:covered-table-cell>
          <table:covered-table-cell>
            <text:p text:style-name="P44"><text:span text:style-name="T94"><text:s/></text:span></text:p>
          </table:covered-table-cell>
          <table:table-cell table:style-name="TableCell010803">
            <text:p text:style-name="P45"><text:span text:style-name="T95">ИНН лица, осуществляющего поставку коммунального ресурса</text:span><text:span text:style-name="T96"/></text:p>
          </table:table-cell>
          <table:table-cell table:style-name="TableCell010804">
            <text:p text:style-name="P46"><text:span text:style-name="T97">6315222985</text:span><text:span text:style-name="T98"/></text:p>
          </table:table-cell>
        </table:table-row>
        <table:table-row table:style-name="TableRow0109">
          <table:table-cell table:style-name="TableCell010900" table:number-rows-spanned="2">
            <text:p text:style-name="P49"><text:span text:style-name="T99">8.</text:span><text:span text:style-name="T100"/></text:p>
          </table:table-cell>
          <table:table-cell table:style-name="TableCell010901" table:number-rows-spanned="2">
            <text:p text:style-name="P50"><text:span text:style-name="T101">Реквизиты договора на поставку коммунального ресурса (номер и дата)</text:span><text:span text:style-name="T102"/></text:p>
          </table:table-cell>
          <table:table-cell table:style-name="TableCell010902" table:number-rows-spanned="2">
            <text:p text:style-name="P51"><text:span text:style-name="T102"/></text:p>
          </table:table-cell>
          <table:table-cell table:style-name="TableCell010903">
            <text:p text:style-name="P52"><text:span text:style-name="T103">Дата договора на поставку коммунального ресурса</text:span><text:span text:style-name="T104"/></text:p>
          </table:table-cell>
          <table:table-cell table:style-name="TableCell010904">
            <text:p text:style-name="P53"><text:span text:style-name="T105">0</text:span><text:span text:style-name="T106">1.01.2015 г.</text:span><text:span text:style-name="T107"/></text:p>
          </table:table-cell>
        </table:table-row>
        <table:table-row table:style-name="TableRow0110">
          <table:covered-table-cell>
            <text:p text:style-name="P56"><text:span text:style-name="T107"><text:s/></text:span></text:p>
          </table:covered-table-cell>
          <table:covered-table-cell>
            <text:p text:style-name="P56"><text:span text:style-name="T107"><text:s/></text:span></text:p>
          </table:covered-table-cell>
          <table:covered-table-cell>
            <text:p text:style-name="P56"><text:span text:style-name="T107"><text:s/></text:span></text:p>
          </table:covered-table-cell>
          <table:table-cell table:style-name="TableCell011003">
            <text:p text:style-name="P57"><text:span text:style-name="T108">Номер договора на поставку коммунального ресурса</text:span><text:span text:style-name="T109"/></text:p>
          </table:table-cell>
          <table:table-cell table:style-name="TableCell011004">
            <text:p text:style-name="P58"><text:span text:style-name="T110">№</text:span><text:span text:style-name="T111"><text:s/></text:span><text:span text:style-name="T112">01-0834</text:span><text:span text:style-name="T113">Э</text:span><text:span text:style-name="T114"/></text:p>
          </table:table-cell>
        </table:table-row>
        <table:table-row table:style-name="TableRow0111">
          <table:table-cell table:style-name="TableCell011100" table:number-rows-spanned="3">
            <text:p text:style-name="P61"><text:span text:style-name="T115">9.</text:span><text:span text:style-name="T116"/></text:p>
          </table:table-cell>
          <table:table-cell table:style-name="TableCell011101" table:number-rows-spanned="3">
            <text:p text:style-name="P62"><text:span text:style-name="T117">Нормативный правовой акт, устанавливающий тариф (дата, номер, наименование принявшего акт органа)</text:span><text:span text:style-name="T118"/></text:p>
          </table:table-cell>
          <table:table-cell table:style-name="TableCell011102" table:number-rows-spanned="3">
            <text:p text:style-name="P63"><text:span text:style-name="T118"/></text:p>
          </table:table-cell>
          <table:table-cell table:style-name="TableCell011103">
            <text:p text:style-name="P64"><text:span text:style-name="T119">Дата нормативного правового акта</text:span><text:span text:style-name="T120"/></text:p>
          </table:table-cell>
          <table:table-cell table:style-name="TableCell011104">
            <text:p text:style-name="P65"><text:span text:style-name="T121">1</text:span><text:span text:style-name="T122">0</text:span><text:span text:style-name="T123">.12.20</text:span><text:span text:style-name="T124">20</text:span><text:span text:style-name="T125"/></text:p>
          </table:table-cell>
        </table:table-row>
        <table:table-row table:style-name="TableRow0112">
          <table:covered-table-cell>
            <text:p text:style-name="P68"><text:span text:style-name="T125"><text:s/></text:span></text:p>
          </table:covered-table-cell>
          <table:covered-table-cell>
            <text:p text:style-name="P68"><text:span text:style-name="T125"><text:s/></text:span></text:p>
          </table:covered-table-cell>
          <table:covered-table-cell>
            <text:p text:style-name="P68"><text:span text:style-name="T125"><text:s/></text:span></text:p>
          </table:covered-table-cell>
          <table:table-cell table:style-name="TableCell011203">
            <text:p text:style-name="P69"><text:span text:style-name="T126">Номер нормативного правового акта</text:span><text:span text:style-name="T127"/></text:p>
          </table:table-cell>
          <table:table-cell table:style-name="TableCell011204">
            <text:p text:style-name="P70"><text:span text:style-name="T128">№</text:span><text:span text:style-name="T129"><text:s/>666</text:span><text:span text:style-name="T130"/></text:p>
          </table:table-cell>
        </table:table-row>
        <table:table-row table:style-name="TableRow0113">
          <table:covered-table-cell>
            <text:p text:style-name="P72"><text:span text:style-name="T130"><text:s/></text:span></text:p>
          </table:covered-table-cell>
          <table:covered-table-cell>
            <text:p text:style-name="P72"><text:span text:style-name="T130"><text:s/></text:span></text:p>
          </table:covered-table-cell>
          <table:covered-table-cell>
            <text:p text:style-name="P72"><text:span text:style-name="T130"><text:s/></text:span></text:p>
          </table:covered-table-cell>
          <table:table-cell table:style-name="TableCell011303">
            <text:p text:style-name="P73"><text:span text:style-name="T131">Наименование принявшего акт органа</text:span><text:span text:style-name="T132"/></text:p>
          </table:table-cell>
          <table:table-cell table:style-name="TableCell011304">
            <text:p text:style-name="P74"><text:span text:style-name="T133">Приказ Департамента ценового и тарифного регулирования Самарской области</text:span><text:span text:style-name="T134"/></text:p>
          </table:table-cell>
        </table:table-row>
        <table:table-row table:style-name="TableRow0114">
          <table:table-cell table:style-name="TableCell011400">
            <text:p text:style-name="P77"><text:span text:style-name="T135">10.</text:span><text:span text:style-name="T136"/></text:p>
          </table:table-cell>
          <table:table-cell table:style-name="TableCell011401">
            <text:p text:style-name="P78"><text:span text:style-name="T137">Дата начала действия тарифа</text:span><text:span text:style-name="T138"/></text:p>
          </table:table-cell>
          <table:table-cell table:style-name="TableCell011402">
            <text:p text:style-name="P79"><text:span text:style-name="T138"/></text:p>
          </table:table-cell>
          <table:table-cell table:style-name="TableCell011403">
            <text:p text:style-name="P80"><text:span text:style-name="T139">Дата начала действия тарифа</text:span><text:span text:style-name="T140"/></text:p>
          </table:table-cell>
          <table:table-cell table:style-name="TableCell011404">
            <text:p text:style-name="P81"><text:span text:style-name="T141">01.07.20</text:span><text:span text:style-name="T142">21</text:span><text:span text:style-name="T143"/></text:p>
          </table:table-cell>
        </table:table-row>
        <table:table-row table:style-name="TableRow0115">
          <table:table-cell table:style-name="TableCell011500" table:number-rows-spanned="3">
            <text:p text:style-name="P84"><text:span text:style-name="T144">11.</text:span><text:span text:style-name="T145"/></text:p>
          </table:table-cell>
          <table:table-cell table:style-name="TableCell011501" table:number-rows-spanned="3">
            <text:p text:style-name="P85"><text:span text:style-name="T146">Норматив потребления коммунальной услуги в жилых помещениях</text:span><text:span text:style-name="T147"/></text:p>
          </table:table-cell>
          <table:table-cell table:style-name="TableCell011502" table:number-rows-spanned="3">
            <text:p text:style-name="P86"><text:span text:style-name="T147"/></text:p>
          </table:table-cell>
          <table:table-cell table:style-name="TableCell011503">
            <text:p text:style-name="P87"><text:span text:style-name="T148">Норматив потребления коммунальной услуги в жилых помещениях</text:span><text:span text:style-name="T149"/></text:p>
          </table:table-cell>
          <table:table-cell table:style-name="TableCell011504">
            <text:p text:style-name="P88"><text:span text:style-name="T149"/></text:p>
          </table:table-cell>
        </table:table-row>
        <table:table-row table:style-name="TableRow0116">
          <table:covered-table-cell>
            <text:p text:style-name="P91"><text:span text:style-name="T149"><text:s/></text:span></text:p>
          </table:covered-table-cell>
          <table:covered-table-cell>
            <text:p text:style-name="P91"><text:span text:style-name="T149"><text:s/></text:span></text:p>
          </table:covered-table-cell>
          <table:covered-table-cell>
            <text:p text:style-name="P91"><text:span text:style-name="T149"><text:s/></text:span></text:p>
          </table:covered-table-cell>
          <table:table-cell table:style-name="TableCell011603">
            <text:p text:style-name="P92"><text:span text:style-name="T150">Единица измерения норматива потребления услуги</text:span><text:span text:style-name="T151"/></text:p>
          </table:table-cell>
          <table:table-cell table:style-name="TableCell011604">
            <text:p text:style-name="P93"><text:span text:style-name="T152">квт/ ч в месяц на 1 чел.</text:span><text:span text:style-name="T153"/></text:p>
          </table:table-cell>
        </table:table-row>
        <table:table-row table:style-name="TableRow0117">
          <table:covered-table-cell>
            <text:p text:style-name="P96"><text:span text:style-name="T153"><text:s/></text:span></text:p>
          </table:covered-table-cell>
          <table:covered-table-cell>
            <text:p text:style-name="P96"><text:span text:style-name="T153"><text:s/></text:span></text:p>
          </table:covered-table-cell>
          <table:covered-table-cell>
            <text:p text:style-name="P96"><text:span text:style-name="T153"><text:s/></text:span></text:p>
          </table:covered-table-cell>
          <table:table-cell table:style-name="TableCell011703">
            <text:p text:style-name="P97"><text:span text:style-name="T154">Дополнительно</text:span><text:span text:style-name="T155"/></text:p>
          </table:table-cell>
          <table:table-cell table:style-name="TableCell011704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column table:style-name="TableColumn0204"/>
              <table:table-row table:style-name="TableRow0200">
                <table:table-cell table:style-name="TableCell020000" table:number-rows-spanned="2">
                  <text:p text:style-name="P99"><text:span text:style-name="T156">Кол. Человек, проживающих в квартире</text:span><text:span text:style-name="T157"/></text:p>
                </table:table-cell>
                <table:table-cell table:style-name="TableCell020001" table:number-columns-spanned="4">
                  <text:p text:style-name="P99"><text:span text:style-name="T158">Количество комнат</text:span><text:span text:style-name="T159"/></text:p>
                </table:table-cell>
                <table:covered-table-cell/>
                <table:covered-table-cell/>
                <table:covered-table-cell/>
              </table:table-row>
              <table:table-row table:style-name="TableRow0201">
                <table:covered-table-cell>
                  <text:p text:style-name="P102"><text:span text:style-name="T159"><text:s/></text:span></text:p>
                </table:covered-table-cell>
                <table:table-cell table:style-name="TableCell020101">
                  <text:p text:style-name="P103"><text:span text:style-name="T160">1</text:span><text:span text:style-name="T161"/></text:p>
                </table:table-cell>
                <table:table-cell table:style-name="TableCell020102">
                  <text:p text:style-name="P103"><text:span text:style-name="T162">2</text:span><text:span text:style-name="T163"/></text:p>
                </table:table-cell>
                <table:table-cell table:style-name="TableCell020103">
                  <text:p text:style-name="P103"><text:span text:style-name="T164">3</text:span><text:span text:style-name="T165"/></text:p>
                </table:table-cell>
                <table:table-cell table:style-name="TableCell020104">
                  <text:p text:style-name="P103"><text:span text:style-name="T166">4<text:s/></text:span><text:span text:style-name="T167">и более</text:span><text:span text:style-name="T168"/></text:p>
                </table:table-cell>
              </table:table-row>
              <table:table-row table:style-name="TableRow0202">
                <table:table-cell table:style-name="TableCell020200" table:number-columns-spanned="5">
                  <text:p text:style-name="P106"><text:span text:style-name="T169">Для жилого помещения, оборудованного газовой плитой</text:span><text:span text:style-name="T17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0203">
                <table:table-cell table:style-name="TableCell020300">
                  <text:p text:style-name="P109"><text:span text:style-name="T171">1</text:span><text:span text:style-name="T172"/></text:p>
                </table:table-cell>
                <table:table-cell table:style-name="TableCell020301">
                  <text:p text:style-name="P109"><text:span text:style-name="T173">103</text:span><text:span text:style-name="T174"/></text:p>
                </table:table-cell>
                <table:table-cell table:style-name="TableCell020302">
                  <text:p text:style-name="P109"><text:span text:style-name="T175">132</text:span><text:span text:style-name="T176"/></text:p>
                </table:table-cell>
                <table:table-cell table:style-name="TableCell020303">
                  <text:p text:style-name="P109"><text:span text:style-name="T177">150</text:span><text:span text:style-name="T178"/></text:p>
                </table:table-cell>
                <table:table-cell table:style-name="TableCell020304">
                  <text:p text:style-name="P109"><text:span text:style-name="T179">162</text:span><text:span text:style-name="T180"/></text:p>
                </table:table-cell>
              </table:table-row>
              <table:table-row table:style-name="TableRow0204">
                <table:table-cell table:style-name="TableCell020400">
                  <text:p text:style-name="P111"><text:span text:style-name="T181">2</text:span><text:span text:style-name="T182"/></text:p>
                </table:table-cell>
                <table:table-cell table:style-name="TableCell020401">
                  <text:p text:style-name="P111"><text:span text:style-name="T183">64</text:span><text:span text:style-name="T184"/></text:p>
                </table:table-cell>
                <table:table-cell table:style-name="TableCell020402">
                  <text:p text:style-name="P111"><text:span text:style-name="T185">82</text:span><text:span text:style-name="T186"/></text:p>
                </table:table-cell>
                <table:table-cell table:style-name="TableCell020403">
                  <text:p text:style-name="P111"><text:span text:style-name="T187">93</text:span><text:span text:style-name="T188"/></text:p>
                </table:table-cell>
                <table:table-cell table:style-name="TableCell020404">
                  <text:p text:style-name="P111"><text:span text:style-name="T189">100</text:span><text:span text:style-name="T190"/></text:p>
                </table:table-cell>
              </table:table-row>
              <table:table-row table:style-name="TableRow0205">
                <table:table-cell table:style-name="TableCell020500">
                  <text:p text:style-name="P113"><text:span text:style-name="T191">3</text:span><text:span text:style-name="T192"/></text:p>
                </table:table-cell>
                <table:table-cell table:style-name="TableCell020501">
                  <text:p text:style-name="P113"><text:span text:style-name="T193">49</text:span><text:span text:style-name="T194"/></text:p>
                </table:table-cell>
                <table:table-cell table:style-name="TableCell020502">
                  <text:p text:style-name="P113"><text:span text:style-name="T195">63</text:span><text:span text:style-name="T196"/></text:p>
                </table:table-cell>
                <table:table-cell table:style-name="TableCell020503">
                  <text:p text:style-name="P113"><text:span text:style-name="T197">72</text:span><text:span text:style-name="T198"/></text:p>
                </table:table-cell>
                <table:table-cell table:style-name="TableCell020504">
                  <text:p text:style-name="P113"><text:span text:style-name="T199">78</text:span><text:span text:style-name="T200"/></text:p>
                </table:table-cell>
              </table:table-row>
              <table:table-row table:style-name="TableRow0206">
                <table:table-cell table:style-name="TableCell020600">
                  <text:p text:style-name="P115"><text:span text:style-name="T201">4</text:span><text:span text:style-name="T202"/></text:p>
                </table:table-cell>
                <table:table-cell table:style-name="TableCell020601">
                  <text:p text:style-name="P115"><text:span text:style-name="T203">40</text:span><text:span text:style-name="T204"/></text:p>
                </table:table-cell>
                <table:table-cell table:style-name="TableCell020602">
                  <text:p text:style-name="P115"><text:span text:style-name="T205">52</text:span><text:span text:style-name="T206"/></text:p>
                </table:table-cell>
                <table:table-cell table:style-name="TableCell020603">
                  <text:p text:style-name="P115"><text:span text:style-name="T207">58</text:span><text:span text:style-name="T208"/></text:p>
                </table:table-cell>
                <table:table-cell table:style-name="TableCell020604">
                  <text:p text:style-name="P115"><text:span text:style-name="T209">63</text:span><text:span text:style-name="T210"/></text:p>
                </table:table-cell>
              </table:table-row>
              <table:table-row table:style-name="TableRow0207">
                <table:table-cell table:style-name="TableCell020700">
                  <text:p text:style-name="P117"><text:span text:style-name="T211">5<text:s/></text:span><text:span text:style-name="T212">и более</text:span><text:span text:style-name="T213"/></text:p>
                </table:table-cell>
                <table:table-cell table:style-name="TableCell020701">
                  <text:p text:style-name="P117"><text:span text:style-name="T214">35</text:span><text:span text:style-name="T215"/></text:p>
                </table:table-cell>
                <table:table-cell table:style-name="TableCell020702">
                  <text:p text:style-name="P117"><text:span text:style-name="T216">45</text:span><text:span text:style-name="T217"/></text:p>
                </table:table-cell>
                <table:table-cell table:style-name="TableCell020703">
                  <text:p text:style-name="P117"><text:span text:style-name="T218">51</text:span><text:span text:style-name="T219"/></text:p>
                </table:table-cell>
                <table:table-cell table:style-name="TableCell020704">
                  <text:p text:style-name="P117"><text:span text:style-name="T220">55</text:span><text:span text:style-name="T221"/></text:p>
                </table:table-cell>
              </table:table-row>
            </table:table>
            <text:p text:style-name="P119"><text:span text:style-name="T221"/></text:p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column table:style-name="TableColumn0303"/>
              <table:table-column table:style-name="TableColumn0304"/>
              <table:table-row table:style-name="TableRow0300">
                <table:table-cell table:style-name="TableCell030000" table:number-rows-spanned="2">
                  <text:p text:style-name="P121"><text:span text:style-name="T222">Кол. Человек, проживающих в квартире</text:span><text:span text:style-name="T223"/></text:p>
                </table:table-cell>
                <table:table-cell table:style-name="TableCell030001" table:number-columns-spanned="4">
                  <text:p text:style-name="P121"><text:span text:style-name="T224">Количество комнат</text:span><text:span text:style-name="T225"/></text:p>
                </table:table-cell>
                <table:covered-table-cell/>
                <table:covered-table-cell/>
                <table:covered-table-cell/>
              </table:table-row>
              <table:table-row table:style-name="TableRow0301">
                <table:covered-table-cell>
                  <text:p text:style-name="P124"><text:span text:style-name="T225"><text:s/></text:span></text:p>
                </table:covered-table-cell>
                <table:table-cell table:style-name="TableCell030101">
                  <text:p text:style-name="P125"><text:span text:style-name="T226">1</text:span><text:span text:style-name="T227"/></text:p>
                </table:table-cell>
                <table:table-cell table:style-name="TableCell030102">
                  <text:p text:style-name="P125"><text:span text:style-name="T228">2</text:span><text:span text:style-name="T229"/></text:p>
                </table:table-cell>
                <table:table-cell table:style-name="TableCell030103">
                  <text:p text:style-name="P125"><text:span text:style-name="T230">3</text:span><text:span text:style-name="T231"/></text:p>
                </table:table-cell>
                <table:table-cell table:style-name="TableCell030104">
                  <text:p text:style-name="P125"><text:span text:style-name="T232">4<text:s/></text:span><text:span text:style-name="T233">и более</text:span><text:span text:style-name="T234"/></text:p>
                </table:table-cell>
              </table:table-row>
              <table:table-row table:style-name="TableRow0302">
                <table:table-cell table:style-name="TableCell030200" table:number-columns-spanned="5">
                  <text:p text:style-name="P128"><text:span text:style-name="T235">Для жилого помещения, оборудованного электрической плитой</text:span><text:span text:style-name="T236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0303">
                <table:table-cell table:style-name="TableCell030300">
                  <text:p text:style-name="P131"><text:span text:style-name="T237">1</text:span><text:span text:style-name="T238"/></text:p>
                </table:table-cell>
                <table:table-cell table:style-name="TableCell030301">
                  <text:p text:style-name="P131"><text:span text:style-name="T239">124</text:span><text:span text:style-name="T240"/></text:p>
                </table:table-cell>
                <table:table-cell table:style-name="TableCell030302">
                  <text:p text:style-name="P131"><text:span text:style-name="T241">147</text:span><text:span text:style-name="T242"/></text:p>
                </table:table-cell>
                <table:table-cell table:style-name="TableCell030303">
                  <text:p text:style-name="P131"><text:span text:style-name="T243">160</text:span><text:span text:style-name="T244"/></text:p>
                </table:table-cell>
                <table:table-cell table:style-name="TableCell030304">
                  <text:p text:style-name="P131"><text:span text:style-name="T245">170</text:span><text:span text:style-name="T246"/></text:p>
                </table:table-cell>
              </table:table-row>
              <table:table-row table:style-name="TableRow0304">
                <table:table-cell table:style-name="TableCell030400">
                  <text:p text:style-name="P133"><text:span text:style-name="T247">2</text:span><text:span text:style-name="T248"/></text:p>
                </table:table-cell>
                <table:table-cell table:style-name="TableCell030401">
                  <text:p text:style-name="P133"><text:span text:style-name="T249">77</text:span><text:span text:style-name="T250"/></text:p>
                </table:table-cell>
                <table:table-cell table:style-name="TableCell030402">
                  <text:p text:style-name="P133"><text:span text:style-name="T251">91</text:span><text:span text:style-name="T252"/></text:p>
                </table:table-cell>
                <table:table-cell table:style-name="TableCell030403">
                  <text:p text:style-name="P133"><text:span text:style-name="T253">99</text:span><text:span text:style-name="T254"/></text:p>
                </table:table-cell>
                <table:table-cell table:style-name="TableCell030404">
                  <text:p text:style-name="P133"><text:span text:style-name="T255">106</text:span><text:span text:style-name="T256"/></text:p>
                </table:table-cell>
              </table:table-row>
              <table:table-row table:style-name="TableRow0305">
                <table:table-cell table:style-name="TableCell030500">
                  <text:p text:style-name="P135"><text:span text:style-name="T257">3</text:span><text:span text:style-name="T258"/></text:p>
                </table:table-cell>
                <table:table-cell table:style-name="TableCell030501">
                  <text:p text:style-name="P135"><text:span text:style-name="T259">60</text:span><text:span text:style-name="T260"/></text:p>
                </table:table-cell>
                <table:table-cell table:style-name="TableCell030502">
                  <text:p text:style-name="P135"><text:span text:style-name="T261">70</text:span><text:span text:style-name="T262"/></text:p>
                </table:table-cell>
                <table:table-cell table:style-name="TableCell030503">
                  <text:p text:style-name="P135"><text:span text:style-name="T263">77</text:span><text:span text:style-name="T264"/></text:p>
                </table:table-cell>
                <table:table-cell table:style-name="TableCell030504">
                  <text:p text:style-name="P135"><text:span text:style-name="T265">82</text:span><text:span text:style-name="T266"/></text:p>
                </table:table-cell>
              </table:table-row>
              <table:table-row table:style-name="TableRow0306">
                <table:table-cell table:style-name="TableCell030600">
                  <text:p text:style-name="P137"><text:span text:style-name="T267">4</text:span><text:span text:style-name="T268"/></text:p>
                </table:table-cell>
                <table:table-cell table:style-name="TableCell030601">
                  <text:p text:style-name="P137"><text:span text:style-name="T269">48</text:span><text:span text:style-name="T270"/></text:p>
                </table:table-cell>
                <table:table-cell table:style-name="TableCell030602">
                  <text:p text:style-name="P137"><text:span text:style-name="T271">57</text:span><text:span text:style-name="T272"/></text:p>
                </table:table-cell>
                <table:table-cell table:style-name="TableCell030603">
                  <text:p text:style-name="P137"><text:span text:style-name="T273">63</text:span><text:span text:style-name="T274"/></text:p>
                </table:table-cell>
                <table:table-cell table:style-name="TableCell030604">
                  <text:p text:style-name="P137"><text:span text:style-name="T275">66</text:span><text:span text:style-name="T276"/></text:p>
                </table:table-cell>
              </table:table-row>
              <table:table-row table:style-name="TableRow0307">
                <table:table-cell table:style-name="TableCell030700">
                  <text:p text:style-name="P139"><text:span text:style-name="T277">5<text:s/></text:span><text:span text:style-name="T278">и более</text:span><text:span text:style-name="T279"/></text:p>
                </table:table-cell>
                <table:table-cell table:style-name="TableCell030701">
                  <text:p text:style-name="P139"><text:span text:style-name="T280">42</text:span><text:span text:style-name="T281"/></text:p>
                </table:table-cell>
                <table:table-cell table:style-name="TableCell030702">
                  <text:p text:style-name="P139"><text:span text:style-name="T282">50</text:span><text:span text:style-name="T283"/></text:p>
                </table:table-cell>
                <table:table-cell table:style-name="TableCell030703">
                  <text:p text:style-name="P139"><text:span text:style-name="T284">55</text:span><text:span text:style-name="T285"/></text:p>
                </table:table-cell>
                <table:table-cell table:style-name="TableCell030704">
                  <text:p text:style-name="P139"><text:span text:style-name="T286">58</text:span><text:span text:style-name="T287"/></text:p>
                </table:table-cell>
              </table:table-row>
            </table:table>
            <text:p text:style-name="P141"><text:span text:style-name="T287"/></text:p>
          </table:table-cell>
        </table:table-row>
        <table:table-row table:style-name="TableRow0118">
          <table:table-cell table:style-name="TableCell011800" table:number-rows-spanned="3">
            <text:p text:style-name="P144"><text:span text:style-name="T288">12.</text:span><text:span text:style-name="T289"/></text:p>
          </table:table-cell>
          <table:table-cell table:style-name="TableCell011801" table:number-rows-spanned="3">
            <text:p text:style-name="P145"><text:span text:style-name="T290">Норматив потребления коммунальной услуги на содержание общедомового имущества</text:span><text:span text:style-name="T291"/></text:p>
          </table:table-cell>
          <table:table-cell table:style-name="TableCell011802" table:number-rows-spanned="3">
            <text:p text:style-name="P146"><text:span text:style-name="T291"/></text:p>
          </table:table-cell>
          <table:table-cell table:style-name="TableCell011803">
            <text:p text:style-name="P147"><text:span text:style-name="T292">Норматив потребления коммунальной услуги на содержание общедомового имущества</text:span><text:span text:style-name="T293"/></text:p>
          </table:table-cell>
          <table:table-cell table:style-name="TableCell011804">
            <text:p text:style-name="P148"><text:span text:style-name="T293"/></text:p>
          </table:table-cell>
        </table:table-row>
        <table:table-row table:style-name="TableRow0119">
          <table:covered-table-cell>
            <text:p text:style-name="P151"><text:span text:style-name="T293"><text:s/></text:span></text:p>
          </table:covered-table-cell>
          <table:covered-table-cell>
            <text:p text:style-name="P151"><text:span text:style-name="T293"><text:s/></text:span></text:p>
          </table:covered-table-cell>
          <table:covered-table-cell>
            <text:p text:style-name="P151"><text:span text:style-name="T293"><text:s/></text:span></text:p>
          </table:covered-table-cell>
          <table:table-cell table:style-name="TableCell011903">
            <text:p text:style-name="P152"><text:span text:style-name="T294">Единица измерения норматива потребления услуги</text:span><text:span text:style-name="T295"/></text:p>
          </table:table-cell>
          <table:table-cell table:style-name="TableCell011904">
            <text:p text:style-name="P153"><text:span text:style-name="T296">Квт/ ч в месяц на 1 м2 общей площади помещений, входящих в состав общего имущества в многоквартирном доме</text:span><text:span text:style-name="T297"/></text:p>
          </table:table-cell>
        </table:table-row>
        <table:table-row table:style-name="TableRow0120">
          <table:covered-table-cell>
            <text:p text:style-name="P155"><text:span text:style-name="T297"><text:s/></text:span></text:p>
          </table:covered-table-cell>
          <table:covered-table-cell>
            <text:p text:style-name="P155"><text:span text:style-name="T297"><text:s/></text:span></text:p>
          </table:covered-table-cell>
          <table:covered-table-cell>
            <text:p text:style-name="P155"><text:span text:style-name="T297"><text:s/></text:span></text:p>
          </table:covered-table-cell>
          <table:table-cell table:style-name="TableCell012003">
            <text:p text:style-name="P156"><text:span text:style-name="T298">Дополнительно</text:span><text:span text:style-name="T299"/></text:p>
          </table:table-cell>
          <table:table-cell table:style-name="TableCell012004">
            <table:table table:style-name="Table04">
              <table:table-column table:style-name="TableColumn0400"/>
              <table:table-column table:style-name="TableColumn0401"/>
              <table:table-column table:style-name="TableColumn0402"/>
              <table:table-row table:style-name="TableRow0400">
                <table:table-cell table:style-name="TableCell040000">
                  <text:p text:style-name="P158"><text:span text:style-name="T300">Этажность</text:span></text:p>
                  <text:p text:style-name="P158"><text:span text:style-name="T300">здания</text:span><text:span text:style-name="T301"/></text:p>
                </table:table-cell>
                <table:table-cell table:style-name="TableCell040001" table:number-columns-spanned="2">
                  <text:p text:style-name="P158"><text:span text:style-name="T302">Для многоквартирных домов оснащенных следующими групами оборудования</text:span><text:span text:style-name="T303"/></text:p>
                </table:table-cell>
                <table:covered-table-cell/>
              </table:table-row>
              <table:table-row table:style-name="TableRow0401">
                <table:table-cell table:style-name="TableCell040100" table:number-columns-spanned="3">
                  <text:p text:style-name="P161"><text:span text:style-name="T304">Для жилого помещения, оборудованного электрической плитой</text:span><text:span text:style-name="T305"/></text:p>
                </table:table-cell>
                <table:covered-table-cell/>
                <table:covered-table-cell/>
              </table:table-row>
              <table:table-row table:style-name="TableRow0402">
                <table:table-cell table:style-name="TableCell040200">
                  <text:p text:style-name="P164"><text:span text:style-name="T306">1-2</text:span><text:span text:style-name="T307"/></text:p>
                </table:table-cell>
                <table:table-cell table:style-name="TableCell040201">
                  <text:p text:style-name="P164"><text:span text:style-name="T308">1,88</text:span><text:span text:style-name="T309"/></text:p>
                </table:table-cell>
                <table:table-cell table:style-name="TableCell040202">
                  <text:p text:style-name="P164"><text:span text:style-name="T309"/></text:p>
                </table:table-cell>
              </table:table-row>
              <table:table-row table:style-name="TableRow0403">
                <table:table-cell table:style-name="TableCell040300">
                  <text:p text:style-name="P166"><text:span text:style-name="T310">3-4</text:span><text:span text:style-name="T311"/></text:p>
                </table:table-cell>
                <table:table-cell table:style-name="TableCell040301">
                  <text:p text:style-name="P166"><text:span text:style-name="T312">1,88</text:span><text:span text:style-name="T313"/></text:p>
                </table:table-cell>
                <table:table-cell table:style-name="TableCell040302">
                  <text:p text:style-name="P166"><text:span text:style-name="T313"/></text:p>
                </table:table-cell>
              </table:table-row>
              <table:table-row table:style-name="TableRow0404">
                <table:table-cell table:style-name="TableCell040400">
                  <text:p text:style-name="P168"><text:span text:style-name="T314">5</text:span><text:span text:style-name="T315"/></text:p>
                </table:table-cell>
                <table:table-cell table:style-name="TableCell040401">
                  <text:p text:style-name="P168"><text:span text:style-name="T316">1,88</text:span><text:span text:style-name="T317"/></text:p>
                </table:table-cell>
                <table:table-cell table:style-name="TableCell040402">
                  <text:p text:style-name="P168"><text:span text:style-name="T317"/></text:p>
                </table:table-cell>
              </table:table-row>
              <table:table-row table:style-name="TableRow0405">
                <table:table-cell table:style-name="TableCell040500">
                  <text:p text:style-name="P170"><text:span text:style-name="T318">6-9</text:span><text:span text:style-name="T319"/></text:p>
                </table:table-cell>
                <table:table-cell table:style-name="TableCell040501">
                  <text:p text:style-name="P170"><text:span text:style-name="T320">1,88</text:span><text:span text:style-name="T321"/></text:p>
                </table:table-cell>
                <table:table-cell table:style-name="TableCell040502">
                  <text:p text:style-name="P170"><text:span text:style-name="T321"/></text:p>
                </table:table-cell>
              </table:table-row>
              <table:table-row table:style-name="TableRow0406">
                <table:table-cell table:style-name="TableCell040600">
                  <text:p text:style-name="P172"><text:span text:style-name="T322">10-15</text:span><text:span text:style-name="T323"/></text:p>
                </table:table-cell>
                <table:table-cell table:style-name="TableCell040601">
                  <text:p text:style-name="P172"><text:span text:style-name="T324">1,88</text:span><text:span text:style-name="T325"/></text:p>
                </table:table-cell>
                <table:table-cell table:style-name="TableCell040602">
                  <text:p text:style-name="P172"><text:span text:style-name="T325"/></text:p>
                </table:table-cell>
              </table:table-row>
            </table:table>
            <text:p text:style-name="P174"><text:span text:style-name="T325"/></text:p>
          </table:table-cell>
        </table:table-row>
        <table:table-row table:style-name="TableRow0121">
          <table:table-cell table:style-name="TableCell012100" table:number-columns-spanned="5">
            <text:p text:style-name="P177"><text:span text:style-name="T326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327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80"><text:span text:style-name="T328">13.</text:span><text:span text:style-name="T329"/></text:p>
          </table:table-cell>
          <table:table-cell table:style-name="TableCell012201" table:number-rows-spanned="3">
            <text:p text:style-name="P181"><text:span text:style-name="T330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331"/></text:p>
          </table:table-cell>
          <table:table-cell table:style-name="TableCell012202" table:number-rows-spanned="3">
            <text:p text:style-name="P182"><text:span text:style-name="T332">-</text:span><text:span text:style-name="T333"/></text:p>
          </table:table-cell>
          <table:table-cell table:style-name="TableCell012203">
            <text:p text:style-name="P183"><text:span text:style-name="T334">Дата нормативного правового акта</text:span><text:span text:style-name="T335"/></text:p>
          </table:table-cell>
          <table:table-cell table:style-name="TableCell012204">
            <text:p text:style-name="P184"><text:span text:style-name="T336">16.08.2012</text:span><text:span text:style-name="T337">г.</text:span><text:span text:style-name="T338"/></text:p>
          </table:table-cell>
        </table:table-row>
        <table:table-row table:style-name="TableRow0123">
          <table:covered-table-cell>
            <text:p text:style-name="P187"><text:span text:style-name="T338"><text:s/></text:span></text:p>
          </table:covered-table-cell>
          <table:covered-table-cell>
            <text:p text:style-name="P187"><text:span text:style-name="T338"><text:s/></text:span></text:p>
          </table:covered-table-cell>
          <table:covered-table-cell>
            <text:p text:style-name="P187"><text:span text:style-name="T338"><text:s/></text:span></text:p>
          </table:covered-table-cell>
          <table:table-cell table:style-name="TableCell012303">
            <text:p text:style-name="P188"><text:span text:style-name="T339">Номер нормативного правового акта</text:span><text:span text:style-name="T340"/></text:p>
          </table:table-cell>
          <table:table-cell table:style-name="TableCell012304">
            <text:p text:style-name="P189"><text:span text:style-name="T341">№ 195</text:span><text:span text:style-name="T342"/></text:p>
          </table:table-cell>
        </table:table-row>
        <table:table-row table:style-name="TableRow0124">
          <table:covered-table-cell>
            <text:p text:style-name="P191"><text:span text:style-name="T342"><text:s/></text:span></text:p>
          </table:covered-table-cell>
          <table:covered-table-cell>
            <text:p text:style-name="P191"><text:span text:style-name="T342"><text:s/></text:span></text:p>
          </table:covered-table-cell>
          <table:covered-table-cell>
            <text:p text:style-name="P191"><text:span text:style-name="T342"><text:s/></text:span></text:p>
          </table:covered-table-cell>
          <table:table-cell table:style-name="TableCell012403">
            <text:p text:style-name="P192"><text:span text:style-name="T343">Наименование принявшего акт органа</text:span><text:span text:style-name="T344"/></text:p>
          </table:table-cell>
          <table:table-cell table:style-name="TableCell012404">
            <text:p text:style-name="P193"><text:span text:style-name="T345">Министерство энергетики и жилищно-коммунального хозяйства Самарской области</text:span><text:span text:style-name="T346"/></text:p>
          </table:table-cell>
        </table:table-row>
        <table:table-row table:style-name="TableRow0125">
          <table:table-cell table:style-name="TableCell012500" table:number-rows-spanned="3">
            <text:p text:style-name="P196"><text:span text:style-name="T347">14</text:span><text:span text:style-name="T348"/></text:p>
          </table:table-cell>
          <table:table-cell table:style-name="TableCell012501" table:number-rows-spanned="3">
            <text:p text:style-name="P196"><text:span text:style-name="T349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350"/></text:p>
          </table:table-cell>
          <table:table-cell table:style-name="TableCell012502" table:number-rows-spanned="3">
            <text:p text:style-name="P196"><text:span text:style-name="T350"/></text:p>
          </table:table-cell>
          <table:table-cell table:style-name="TableCell012503">
            <text:p text:style-name="P196"><text:span text:style-name="T351">Дата нормативного правового акта</text:span><text:span text:style-name="T352"/></text:p>
          </table:table-cell>
          <table:table-cell table:style-name="TableCell012504">
            <text:p text:style-name="P197"><text:span text:style-name="T353">26.12.2016</text:span><text:span text:style-name="T354">г</text:span><text:span text:style-name="T355"/></text:p>
          </table:table-cell>
        </table:table-row>
        <table:table-row table:style-name="TableRow0126">
          <table:covered-table-cell>
            <text:p text:style-name="P200"><text:span text:style-name="T355"><text:s/></text:span></text:p>
          </table:covered-table-cell>
          <table:covered-table-cell>
            <text:p text:style-name="P200"><text:span text:style-name="T355"><text:s/></text:span></text:p>
          </table:covered-table-cell>
          <table:covered-table-cell>
            <text:p text:style-name="P200"><text:span text:style-name="T355"><text:s/></text:span></text:p>
          </table:covered-table-cell>
          <table:table-cell table:style-name="TableCell012603">
            <text:p text:style-name="P201"><text:span text:style-name="T356">Номер нормативного правового акта</text:span><text:span text:style-name="T357"/></text:p>
          </table:table-cell>
          <table:table-cell table:style-name="TableCell012604">
            <text:p text:style-name="P202"><text:span text:style-name="T358">№ 1498</text:span><text:span text:style-name="T359"/></text:p>
          </table:table-cell>
        </table:table-row>
        <table:table-row table:style-name="TableRow0127">
          <table:covered-table-cell>
            <text:p text:style-name="P204"><text:span text:style-name="T359"><text:s/></text:span></text:p>
          </table:covered-table-cell>
          <table:covered-table-cell>
            <text:p text:style-name="P204"><text:span text:style-name="T359"><text:s/></text:span></text:p>
          </table:covered-table-cell>
          <table:covered-table-cell>
            <text:p text:style-name="P204"><text:span text:style-name="T359"><text:s/></text:span></text:p>
          </table:covered-table-cell>
          <table:table-cell table:style-name="TableCell012703">
            <text:p text:style-name="P205"><text:span text:style-name="T360">Наименование принявшего акт органа</text:span><text:span text:style-name="T361"/></text:p>
          </table:table-cell>
          <table:table-cell table:style-name="TableCell012704">
            <text:p text:style-name="P206"><text:span text:style-name="T362">Постановление Правительства Российской Федерации</text:span><text:span text:style-name="T363"/></text:p>
          </table:table-cell>
        </table:table-row>
      </table:table>
      <text:p text:style-name="P208"><text:span text:style-name="T3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